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text-properties style:font-name="Arial" fo:font-size="10pt" fo:font-weight="bold" style:font-size-asian="10pt" style:font-weight-asian="bold" style:font-name-complex="Arial"/>
    </style:style>
    <style:style style:name="P5" style:family="paragraph" style:parent-style-name="Standard">
      <style:text-properties style:font-name="Arial" fo:font-size="8pt" style:font-size-asian="8pt" style:font-name-complex="Arial" style:font-size-complex="8pt"/>
    </style:style>
    <style:style style:name="P6" style:family="paragraph" style:parent-style-name="Standard" style:master-page-name="Standard">
      <style:paragraph-properties fo:text-align="justify" style:justify-single-word="false" style:page-number="auto"/>
      <style:text-properties fo:font-weight="bold" style:font-weight-asian="bold"/>
    </style:style>
    <style:style style:name="T1" style:family="text">
      <style:text-properties style:font-name="Arial" fo:font-size="10pt" style:font-size-asian="10pt" style:font-name-complex="Arial"/>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1pt" style:font-size-asian="11pt" style:font-name-complex="Arial"/>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hysik:</text:p>
      <text:p text:style-name="P2"/>
      <text:p text:style-name="P2">'Herje, nun bin ich in Potsdam gelandet und will hier Physik, auf Bachelor oder Lehramt, studieren. Nun komme ich in eine mir unbekannte Stadt und weiß nicht wohin.'</text:p>
      <text:p text:style-name="P3"/>
      <text:p text:style-name="P3">Damit du dich nicht völlig hilf- und orientierungslos fühlst, sind wir von der Fachschaft Physik gern für dich da. Wir zeigen dir, wie du dich am besten in Potsdam zurechtfindest, was dich in deinem Studium erwartet, wie du deinen Stundenplan bauen kannst und noch vieles mehr.</text:p>
      <text:p text:style-name="P3"/>
      <text:p text:style-name="P3">Es gibt:</text:p>
      <text:p text:style-name="P3"/>
      <text:p text:style-name="Standard"><text:span text:style-name="T1">Eine </text:span><text:span text:style-name="T2">Ersti-Woche</text:span><text:span text:style-name="T1"> vom 05.-16.10. incl. Stundenplanberatung, Photonenjagd*, Kneipentour, diverse Tutorien zu Arbeitstechniken und der Uni Potsdam ...</text:span></text:p>
      <text:p text:style-name="Standard"><text:span text:style-name="T1">Eine </text:span><text:span text:style-name="T2">Ersti-Fahrt</text:span><text:span text:style-name="T1"> vom 16.-18.10. zu der ihr euch unter kip-potsdam@gmx.de anmelden könnt</text:span></text:p>
      <text:p text:style-name="P3"/>
      <text:p text:style-name="P3"/>
      <text:p text:style-name="P3">weitere Informationen findet ihr unter: </text:p>
      <text:p text:style-name="P3"/>
      <text:p text:style-name="P4">www.physikfachschaft.de -&gt; Studium -&gt; Erstis</text:p>
      <text:p text:style-name="P3"/>
      <text:p text:style-name="P3">Es grüßt euer Fachschaftsrat Mathe-Physik</text:p>
      <text:p text:style-name="P3"><text:span text:style-name="T1"/></text:p>
      <text:p text:style-name="P5">*Potsdam-Kennenlern-Tour</text:p>
      <text:p text:style-name="P3"/>
      <text:p text:style-name="P1"><text:span text:style-name="T4">------</text:span></text:p>
      <text:p text:style-name="P1"><text:span text:style-name="T4"/></text:p>
      <text:p text:style-name="P1"><text:span text:style-name="T4">Mathematik:</text:span></text:p>
      <text:p text:style-name="P2"/>
      <text:p text:style-name="Standard"><text:span text:style-name="T3">'Herje, nun bin ich in Potsdam gelandet und will hier Mathe, auf Bachelor oder Lehramt, studieren. Nun komme ich in eine mir unbekannte Stadt und weiß nicht wohin.'</text:span></text:p>
      <text:p text:style-name="P2"/>
      <text:p text:style-name="P3">Damit du dich nicht völlig hilf- und orientierungslos fühlst, sind wir von der Fachschaft Mathematik gern für dich da. Wir zeigen dir, wie du dich am besten in Potsdam zurechtfindest, was dich in deinem Studium erwartet, wie du deinen Stundenplan bauen kannst und noch vieles mehr.</text:p>
      <text:p text:style-name="P3"/>
      <text:p text:style-name="P3">Es gibt:</text:p>
      <text:p text:style-name="P3"/>
      <text:p text:style-name="Standard"><text:span text:style-name="T1">Eine </text:span><text:span text:style-name="T2">Ersti-Woche</text:span><text:span text:style-name="T1"> vom 05.-16.10. incl. Stundenplanberatung, Photonenjagd, Kneipentour und Campusralley...</text:span></text:p>
      <text:p text:style-name="Standard"><text:span text:style-name="T1">Eine </text:span><text:span text:style-name="T2">Ersti-Fahrt</text:span><text:span text:style-name="T1"> vom 16.-18.10. zu der ihr euch unter kip-potsdam@gmx.de anmelden könnt</text:span></text:p>
      <text:p text:style-name="P3"/>
      <text:p text:style-name="P3"/>
      <text:p text:style-name="P3">weitere Informationen findet ihr unter: </text:p>
      <text:p text:style-name="P3"/>
      <text:p text:style-name="P4">www.physikfachschaft.de -&gt; Studium -&gt; Erstis</text:p>
      <text:p text:style-name="P3"/>
      <text:p text:style-name="P3">Es grüßt euer Fachschaftsrat Mathe-Physik</text:p>
      <text:p text:style-name="P3"/>
      <text:p text:style-name="P5">*Potsdam-Kennenlern-T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hysik:</dc:title>
    <meta:initial-creator>Myx</meta:initial-creator>
    <meta:creation-date>2009-06-16T12:37:00</meta:creation-date>
    <dc:date>2009-06-26T11:15:35</dc:date>
    <meta:print-date>2009-06-16T12:43:00</meta:print-date>
    <meta:editing-cycles>3</meta:editing-cycles>
    <meta:generator>OpenOffice.org/3.0$Unix OpenOffice.org_project/300m15$Build-9379</meta:generator>
    <meta:editing-duration>PT00H04M19S</meta:editing-duration>
    <meta:document-statistic meta:table-count="0" meta:image-count="0" meta:object-count="0" meta:page-count="1" meta:paragraph-count="21" meta:word-count="238" meta:character-count="1650"/>
    <meta:user-defined meta:name="Info 1"/>
    <meta:user-defined meta:name="Info 2"/>
    <meta:user-defined meta:name="Info 3"/>
    <meta:user-defined meta:name="Info 4"/>
  </office:meta>
</office:document-meta>
</file>