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4"/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5"/>
    <style:style style:name="P4" style:family="paragraph" style:parent-style-name="Standard" style:list-style-name="L7"/>
    <style:style style:name="P5" style:family="paragraph" style:parent-style-name="Standard" style:list-style-name="L17">
      <style:text-properties fo:font-weight="bold" style:font-weight-asian="bold" style:font-weight-complex="bold"/>
    </style:style>
    <style:style style:name="P6" style:family="paragraph" style:parent-style-name="Standard" style:list-style-name="L9"/>
    <style:style style:name="P7" style:family="paragraph" style:parent-style-name="Standard" style:list-style-name="L14"/>
    <style:style style:name="P8" style:family="paragraph" style:parent-style-name="Standard" style:list-style-name="L15"/>
    <style:style style:name="P9" style:family="paragraph" style:parent-style-name="Standard" style:list-style-name="L16"/>
    <style:style style:name="P10" style:family="paragraph" style:parent-style-name="Standard" style:list-style-name="L17"/>
    <style:style style:name="P11" style:family="paragraph" style:parent-style-name="Standard" style:list-style-name="L18"/>
    <style:style style:name="P12" style:family="paragraph" style:parent-style-name="Standard" style:list-style-name="L19"/>
    <style:style style:name="P13" style:family="paragraph" style:parent-style-name="Standard" style:list-style-name="L20"/>
    <style:style style:name="P14" style:family="paragraph" style:parent-style-name="Standard" style:list-style-name="L21"/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22"/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7">Erläuterungen der Umgangsformen und Arbeitsweisen des FSR</text:p>
      <text:p text:style-name="Standard"/>
      <text:p text:style-name="Standard"/>
      <text:p text:style-name="P2">Aufgabe des FSRs</text:p>
      <text:list xml:id="list1605751259" text:style-name="L4">
        <text:list-item>
          <text:p text:style-name="P1">Betreuung der Studenten</text:p>
        </text:list-item>
        <text:list-item>
          <text:p text:style-name="P1">Vertretung der Studenten bzw. Vermittlung zwischen Studenten und Professoren</text:p>
        </text:list-item>
        <text:list-item>
          <text:p text:style-name="P1">FSR nur verantworlich für Besetzung der Gremien, Gremienmitglieder müssen keine FSR-Mitglieder sein</text:p>
        </text:list-item>
        <text:list-item>
          <text:p text:style-name="P1">Zusammengehörigkeitsgefühl der Studenten stärken durch Feste/KIPs etc.</text:p>
        </text:list-item>
        <text:list-item>
          <text:p text:style-name="P1">Vernetzung mit anderen FSRs, extern auf Zapf, Koma etc, und innerhalb der Uni</text:p>
        </text:list-item>
      </text:list>
      <text:p text:style-name="Standard"/>
      <text:p text:style-name="P2">Ziele unserer Arbeit</text:p>
      <text:list xml:id="list547447088" text:style-name="L5">
        <text:list-item>
          <text:p text:style-name="P3">Wohlfühlen/ Spaß haben an FSR-Arbeit</text:p>
        </text:list-item>
        <text:list-item>
          <text:p text:style-name="P3">Engagement</text:p>
        </text:list-item>
        <text:list-item>
          <text:p text:style-name="P3">“besseres Zusammenleben” an Uni zwischen Studenten/Profs/etc</text:p>
        </text:list-item>
        <text:list-item>
          <text:p text:style-name="P3">indirekt Verbesserung der Lehre</text:p>
        </text:list-item>
        <text:list-item>
          <text:p text:style-name="P3">Zusammenhalt der Studenten stärken</text:p>
        </text:list-item>
      </text:list>
      <text:p text:style-name="Standard"/>
      <text:p text:style-name="P2">Unser Beitrag dazu</text:p>
      <text:list xml:id="list258434068" text:style-name="L7">
        <text:list-item>
          <text:p text:style-name="P4">Verantwortungsbewusstsein</text:p>
        </text:list-item>
        <text:list-item>
          <text:p text:style-name="P4">neue Studenten in FSR- bzw. Gremienarbeit einzuarbeiten</text:p>
        </text:list-item>
        <text:list-item>
          <text:p text:style-name="P4">Interesse zeigen</text:p>
        </text:list-item>
        <text:list-item>
          <text:p text:style-name="P4">regelmäßig erscheinen zu den Sitzungen</text:p>
        </text:list-item>
        <text:list-item>
          <text:p text:style-name="P4">respektvoller Umgang miteinander</text:p>
        </text:list-item>
      </text:list>
      <text:p text:style-name="Standard"/>
      <text:p text:style-name="P2">Arbeitssituation</text:p>
      <text:list xml:id="list671131471" text:style-name="L9">
        <text:list-item>
          <text:p text:style-name="P6">jeder entschuldigt sich, wenn er zu Sitzungen nicht kommen kann</text:p>
        </text:list-item>
        <text:list-item>
          <text:p text:style-name="P6">Anwesende <text:s/>und Abwesende (der gewählten Mitglieder), dabei Entschuldigte und Nichtentschuldigte, namentlich im Protokoll benennen</text:p>
        </text:list-item>
        <text:list-item>
          <text:p text:style-name="P6">Vorbereitung der Gremienberichte/ Berichte aus Arbeitskreisen vor ab per Mail</text:p>
        </text:list-item>
        <text:list-item>
          <text:p text:style-name="P6">Gremienteilnehmer melden sich rechtzeitig bei ihren Stellvertretern, wenn diese einspringen müssen</text:p>
        </text:list-item>
        <text:list-item>
          <text:p text:style-name="P6">seinen Posten wahrnehmen</text:p>
        </text:list-item>
        <text:list-item>
          <text:p text:style-name="P6">wenn man aufhört nach dem Jahr, rechtzeitig Nachfolger suchen und schon einarbeiten</text:p>
        </text:list-item>
      </text:list>
      <text:p text:style-name="Standard"/>
      <text:p text:style-name="Standard"/>
      <text:p text:style-name="P2">Aufgabe der Sitzung</text:p>
      <text:list xml:id="list1369875898" text:continue-numbering="true" text:style-name="L9">
        <text:list-header>
          <text:p text:style-name="P6">ist die Arbeit der Arbeitskreise/ Gremien abzunicken, zu diskutieren, Richtungen durch Meinungsbilder zu bestimmen.</text:p>
        </text:list-header>
      </text:list>
      <text:p text:style-name="Standard"/>
      <text:p text:style-name="P2">Aufgabe der Arbeitskreise</text:p>
      <text:p text:style-name="Standard"><text:tab/>Themen erarbeiten, durchdenken, verschiedene Möglichkeiten zu erarbeiten und in Sitzung <text:tab/>vorzustellen</text:p>
      <text:p text:style-name="Standard"/>
      <text:p text:style-name="Standard"/>
      <text:p text:style-name="Standard"><text:soft-page-break/><text:span text:style-name="T2"/></text:p>
      <text:p text:style-name="Standard"><text:span text:style-name="T2">Sitzungsvorbereitung</text:span></text:p>
      <text:list xml:id="list989661181" text:style-name="L14">
        <text:list-item>
          <text:p text:style-name="P7">Gremienberichte und Berichte aus Arbeitskreisen vorab über die mailingliste (kurze, knappe Berichte)</text:p>
        </text:list-item>
        <text:list-item>
          <text:p text:style-name="P7">Jeder liest sich Protokoll der letzten Sitzung durch</text:p>
        </text:list-item>
        <text:list-item>
          <text:p text:style-name="P7">Entschuldigung bei Fehlen in Sitzung, für übernommene Aufgaben Bericht per mail</text:p>
        </text:list-item>
        <text:list-item>
          <text:p text:style-name="P7">Sitzungsleiter:</text:p>
          <text:list>
            <text:list-item>
              <text:p text:style-name="P7">druckt alte Protokolle aus</text:p>
            </text:list-item>
            <text:list-item>
              <text:p text:style-name="P7">Erinnerungsmail für Aufgaben und Gremienberichte</text:p>
            </text:list-item>
            <text:list-item>
              <text:p text:style-name="P7">Zeitplan für TOPs festlegen</text:p>
            </text:list-item>
            <text:list-item>
              <text:p text:style-name="P7">Gremienberichte mit Diskussionsbedarf ausdrucken</text:p>
            </text:list-item>
            <text:list-item>
              <text:p text:style-name="P7">spricht sich mit alter Sitzungsleitung kurz ab</text:p>
            </text:list-item>
            <text:list-item>
              <text:p text:style-name="P7">bei Fehlen muss er selber Ersatz suchen</text:p>
            </text:list-item>
          </text:list>
        </text:list-item>
      </text:list>
      <text:list xml:id="list882893761" text:style-name="L15">
        <text:list-item>
          <text:p text:style-name="P8">Protokollant</text:p>
          <text:list>
            <text:list-item>
              <text:p text:style-name="P8">Gremienberichte vorab herunterladen</text:p>
            </text:list-item>
          </text:list>
        </text:list-item>
      </text:list>
      <text:list xml:id="list1424261157" text:style-name="L20">
        <text:list-item>
          <text:p text:style-name="P13">Einladender</text:p>
          <text:list>
            <text:list-item>
              <text:p text:style-name="P13">Läd min. fünf Werktage MaPhy-öffentlich (über die MaPhy-Liste) zur Sitzung ein </text:p>
            </text:list-item>
            <text:list-item>
              <text:p text:style-name="P13">enthalten muss sein: Wann, Wo, Was, TOPs, Sitzungsleitung, Protokollant, Verpflegung</text:p>
            </text:list-item>
          </text:list>
        </text:list-item>
      </text:list>
      <text:list xml:id="list472787801" text:style-name="L21">
        <text:list-item>
          <text:p text:style-name="P14">Verpflegung</text:p>
          <text:list>
            <text:list-item>
              <text:p text:style-name="P14">bisheriges Verpflegungsbugette: 7,50 € (neuer Finanzbeschluss nötig)</text:p>
            </text:list-item>
            <text:list-item>
              <text:p text:style-name="P14">Brot, Käse, Wurst, Gemüse, Obst, Süssigkeiten</text:p>
            </text:list-item>
          </text:list>
        </text:list-item>
      </text:list>
      <text:list xml:id="list1926430884" text:style-name="L19">
        <text:list-item>
          <text:list>
            <text:list-item>
              <text:list>
                <text:list-header>
                  <text:p text:style-name="P12"/>
                </text:list-header>
              </text:list>
            </text:list-item>
          </text:list>
        </text:list-item>
      </text:list>
      <text:p text:style-name="Standard"/>
      <text:p text:style-name="P2">Während der Sitzung</text:p>
      <text:list xml:id="list1088406176" text:style-name="L16">
        <text:list-item>
          <text:p text:style-name="P9">Wer nicht das Wort hat, hört dem anderen zu</text:p>
        </text:list-item>
        <text:list-item>
          <text:p text:style-name="P9">ausreden lassen</text:p>
        </text:list-item>
        <text:list-item>
          <text:p text:style-name="P9">ggf. Sitzungsleitung und Protokollant sind räumlich abgesetzt</text:p>
        </text:list-item>
        <text:list-item>
          <text:p text:style-name="P9">Sitzungsleitung und Protokollant sitzen nebeneinander zum besseren Austausch</text:p>
        </text:list-item>
        <text:list-item>
          <text:p text:style-name="P9"><text:span text:style-name="T4">Sitzungsleitung</text:span>:</text:p>
          <text:list>
            <text:list-item>
              <text:p text:style-name="P9">Beginn:</text:p>
              <text:list>
                <text:list-item>
                  <text:p text:style-name="P9">Beschlussfähigkeit feststellen</text:p>
                </text:list-item>
                <text:list-item>
                  <text:p text:style-name="P9">Sitzungsleitung, Protokollant, Einladender für nächste Sitzung, 1-2 Personen zum Aufräumen nach Sitzung und Einkäufer festlegen </text:p>
                </text:list-item>
                <text:list-item>
                  <text:p text:style-name="P9">Altes Protokoll durcharbeiten: Fragen ob Aufgaben erfüllt worden sind!</text:p>
                </text:list-item>
                <text:list-item>
                  <text:p text:style-name="P9">Post, Mails</text:p>
                </text:list-item>
                <text:list-item>
                  <text:p text:style-name="P9">TOPs</text:p>
                </text:list-item>
              </text:list>
            </text:list-item>
            <text:list-item>
              <text:p text:style-name="P9">Ende:</text:p>
              <text:list>
                <text:list-item>
                  <text:p text:style-name="P9"><text:s/>Gremien der nächsten Woche feststellen</text:p>
                </text:list-item>
                <text:list-item>
                  <text:p text:style-name="P9">TOPs sammeln</text:p>
                </text:list-item>
              </text:list>
            </text:list-item>
          </text:list>
        </text:list-item>
      </text:list>
      <text:list xml:id="list1749219813" text:style-name="L17">
        <text:list-item>
          <text:p text:style-name="P5">Protokoll</text:p>
          <text:list>
            <text:list-item>
              <text:p text:style-name="P10">Anwesende, Abwesende, Entschuldigte namentlich erwähnen</text:p>
            </text:list-item>
            <text:list-item>
              <text:p text:style-name="P10">nicht erfüllte Aufgaben aus letztem Protokoll ins neue Protokoll übernehmen</text:p>
            </text:list-item>
            <text:list-item>
              <text:p text:style-name="P10">überwacht Gespräche, wiederholt Gesagtes und fasst Diskussionen am Ende zusammen</text:p>
            </text:list-item>
            <text:list-item>
              <text:p text:style-name="P10">unterbricht die Sitzung, wenn er nicht mehr mitkommt</text:p>
            </text:list-item>
            <text:list-item>
              <text:p text:style-name="P10">Ergebnisprotokoll, bei Diskussionen auch Argumente</text:p>
              <text:p text:style-name="P10"/>
            </text:list-item>
          </text:list>
        </text:list-item>
      </text:list>
      <text:p text:style-name="Standard"><text:soft-page-break/></text:p>
      <text:p text:style-name="P2">Nachbereitung der Sitzung</text:p>
      <text:list xml:id="list1570660109" text:style-name="L18">
        <text:list-item>
          <text:p text:style-name="P11">Protokoll: Veröffentlichung so schnell wie möglich, spätestens ein Tag vor der Sitzung <text:s/></text:p>
        </text:list-item>
      </text:list>
      <text:p text:style-name="Standard"/>
      <text:p text:style-name="Standard"/>
      <text:p text:style-name="P2">Vorschlag</text:p>
      <text:list xml:id="list1378834727" text:style-name="L22">
        <text:list-item>
          <text:p text:style-name="P16">Gemeinsamer Abend am Ende des Semester zur Reflexion der Arbeit, gerne außerhalb der Uni</text:p>
          <text:p text:style-name="P16">→ um neue Ideen/ Impulse zu bekommen</text:p>
        </text:list-item>
        <text:list-item>
          <text:p text:style-name="P16">allgemein: Stammtisch des FSRs einführen: 1x im Monat Sitzung im KUZE</text:p>
          <text:p text:style-name="P16">→ Unterhalten, Arbeit/ Ziele reflektieren, Probleme, Brainstorming, neue Ideen sammeln 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aKaPeng </meta:initial-creator>
    <meta:creation-date>2012-07-12T16:34:12</meta:creation-date>
    <dc:date>2012-07-12T17:34:00</dc:date>
    <dc:creator>AnaKaPeng </dc:creator>
    <meta:editing-duration>PT00H59M50S</meta:editing-duration>
    <meta:editing-cycles>4</meta:editing-cycles>
    <meta:generator>OpenOffice.org/3.2$Unix OpenOffice.org_project/320m12$Build-9483</meta:generator>
    <meta:document-statistic meta:table-count="0" meta:image-count="0" meta:object-count="0" meta:page-count="3" meta:paragraph-count="77" meta:word-count="525" meta:character-count="3713"/>
  </office:meta>
</office:document-meta>
</file>