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mit Themen zum Tutorium in der Einführungswoche</text:p>
      <text:p text:style-name="Standard"/>
      <text:list xml:id="list18183351781" text:style-name="L1">
        <text:list-item>
          <text:p text:style-name="P1">Die <text:span text:style-name="T1">Studienordnung</text:span> kennen und verstehen. Evtl ein Quiz dazu ausarbeiten. </text:p>
        </text:list-item>
        <text:list-item>
          <text:p text:style-name="P1"><text:span text:style-name="T1">Stundenplanberatung</text:span> für das erste Zusammenstellen von Stundenplänen im 1. Semester. Das Modell eines gemeinsamen Frühstücks mit dem FSR hat aus meiner Sicht immer gut funktioniert </text:p>
        </text:list-item>
        <text:list-item>
          <text:p text:style-name="P1"><text:span text:style-name="T1">Campusführung</text:span> </text:p>
          <text:list>
            <text:list-item>
              <text:p text:style-name="P1">Golm: ZEIK, Mensa, Bibliothek, Fitnessclub vom Hochschulsport, Lesecafé, Ort vom Grundpraktikum, Forum Physikum, Gang durch Haus 28</text:p>
            </text:list-item>
            <text:list-item>
              <text:p text:style-name="P1">An neuen Palais: ZEIK, Mensa, Bibliothek, das Nil, das Mathecafé, kurz alle Ämter im Haus 08 erwähnen, das Asta Büro, Gang durch den Matheflügel im Haus 08, </text:p>
            </text:list-item>
          </text:list>
        </text:list-item>
        <text:list-item>
          <text:p text:style-name="P1"><text:span text:style-name="T1">Accounts anlegen </text:span>für die Computer im jeweiligen <text:span text:style-name="T1">Computerpool</text:span> und den Leuten helfen in das <text:span text:style-name="T1">Uni Wlan</text:span> sich einzuloggen. </text:p>
        </text:list-item>
        <text:list-item>
          <text:p text:style-name="P1">Welche <text:span text:style-name="T1">Gremien gibt es an der Uni</text:span> und mit welchem Problem könnte ich wohin gehen?</text:p>
        </text:list-item>
        <text:list-item>
          <text:p text:style-name="P1">Deutlich machen, dass Zusammenarbeit im Jahrgang wirklich wichtig ist: <text:span text:style-name="T1">Tutorientermine</text:span> angeben und die aktive Mitarbeit in Tutorien empfehlen</text:p>
        </text:list-item>
        <text:list-item>
          <text:p text:style-name="P1">Erklären, wofür man als Physiker_in/ Mathematiker_in <text:span text:style-name="T1">Puls</text:span> braucht und was man da alles machen kann</text:p>
        </text:list-item>
        <text:list-item>
          <text:p text:style-name="P1">Kurz erwähnen was man mit der <text:span text:style-name="T1">PUCK</text:span> alles machen kann </text:p>
        </text:list-item>
        <text:list-item>
          <text:p text:style-name="P1">Teilweise kamen auch Fragen zu:</text:p>
          <text:list>
            <text:list-item>
              <text:p text:style-name="P1"><text:s/>Wohnungssuche in Potsdam, </text:p>
            </text:list-item>
            <text:list-item>
              <text:p text:style-name="P1">Studienfinanzierung,</text:p>
            </text:list-item>
            <text:list-item>
              <text:p text:style-name="P1"><text:s/>Auslandsstudium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exander von Reppert<text:tab/><text:tab/>26.06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 </meta:initial-creator>
    <meta:creation-date>2013-06-26T19:25:58</meta:creation-date>
    <dc:date>2013-06-26T22:24:15</dc:date>
    <dc:creator>aleks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6" meta:word-count="192" meta:character-count="1239" meta:non-whitespace-character-count="1067"/>
  </office:meta>
</office:document-meta>
</file>