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AAAAA+ArialMT" svg:font-family="BAAAAA+ArialMT"/>
    <style:font-face style:name="Helvetica" svg:font-family="Helvetica, Arial, sans-serif"/>
    <style:font-face style:name="Lohit Hindi1" svg:font-family="'Lohit Hindi'"/>
    <style:font-face style:name="DejaVu Sans Mono" svg:font-family="'DejaVu Sans Mono'" style:font-family-generic="modern"/>
    <style:font-face style:name="DejaVu Sans" svg:font-family="'DejaVu Sans'" style:font-pitch="variable"/>
    <style:font-face style:name="Lohit Hindi2"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style:font-name-asian="BAAAAA+ArialMT" style:font-name-complex="BAAAAA+ArialMT"/>
    </style:style>
    <style:style style:name="P3" style:family="paragraph" style:parent-style-name="Standard">
      <style:paragraph-properties style:text-autospace="none"/>
      <style:text-properties style:font-name="Arial" style:font-name-asian="BAAAAA+ArialMT" style:font-name-complex="BAAAAA+ArialMT"/>
    </style:style>
    <style:style style:name="P4" style:family="paragraph" style:parent-style-name="Standard">
      <style:paragraph-properties fo:text-align="end" style:justify-single-word="false"/>
      <style:text-properties style:font-name="Arial"/>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text-align="justify" style:justify-single-word="false"/>
      <style:text-properties style:font-name="Arial" style:font-name-asian="Liberation Serif" style:font-name-complex="Liberation Serif"/>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text-properties style:font-name="Arial" fo:font-size="12pt" style:font-size-asian="12pt" style:font-size-complex="12pt"/>
    </style:style>
    <style:style style:name="P9" style:family="paragraph" style:parent-style-name="Standard">
      <style:paragraph-properties>
        <style:tab-stops>
          <style:tab-stop style:position="0.5311in"/>
          <style:tab-stop style:position="2.9583in"/>
        </style:tab-stops>
      </style:paragraph-properties>
      <style:text-properties style:font-name="Arial" fo:font-size="12pt" style:font-size-asian="12pt" style:font-size-complex="12pt"/>
    </style:style>
    <style:style style:name="P10" style:family="paragraph" style:parent-style-name="Standard">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style:tab-stops>
          <style:tab-stop style:position="0.5311in"/>
          <style:tab-stop style:position="2.9583in"/>
        </style:tab-stops>
      </style:paragraph-properties>
      <style:text-properties style:font-name="Arial" fo:font-size="12pt" fo:font-weight="bold" style:font-size-asian="12pt" style:font-weight-asian="bold" style:font-size-complex="12pt" style:font-weight-complex="bold"/>
    </style:style>
    <style:style style:name="P12" style:family="paragraph" style:parent-style-name="Standard">
      <style:paragraph-properties>
        <style:tab-stops>
          <style:tab-stop style:position="0.5311in"/>
          <style:tab-stop style:position="2.9583in"/>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style:tab-stops>
          <style:tab-stop style:position="0.5311in"/>
          <style:tab-stop style:position="2.9583in"/>
        </style:tab-stops>
      </style:paragraph-properties>
      <style:text-properties style:font-name="Arial"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center" style:justify-single-word="false" fo:break-before="pag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margin-left="0in" fo:margin-right="0in" fo:text-indent="0in" style:auto-text-indent="false"/>
      <style:text-properties style:font-name="Arial"/>
    </style:style>
    <style:style style:name="P16" style:family="paragraph" style:parent-style-name="Standard">
      <style:paragraph-properties fo:margin-left="0in" fo:margin-right="0in" fo:text-indent="0in" style:auto-text-indent="false"/>
      <style:text-properties style:font-name="Arial" fo:font-size="12pt" fo:font-weight="bold" style:font-size-asian="12pt" style:font-weight-asian="bold" style:font-size-complex="12pt" style:font-weight-complex="bold"/>
    </style:style>
    <style:style style:name="P17" style:family="paragraph" style:parent-style-name="Standard">
      <style:paragraph-properties fo:margin-left="0in" fo:margin-right="0in" fo:text-align="center" style:justify-single-word="false" fo:text-indent="0in" style:auto-text-indent="false"/>
      <style:text-properties style:font-name="Arial" style:text-underline-style="solid" style:text-underline-width="auto" style:text-underline-color="font-color" fo:font-weight="bold" style:font-weight-asian="bold" style:font-weight-complex="bold"/>
    </style:style>
    <style:style style:name="P18" style:family="paragraph" style:parent-style-name="Standard">
      <style:paragraph-properties fo:margin-left="0in" fo:margin-right="0in" fo:text-indent="0in" style:auto-text-indent="false"/>
      <style:text-properties style:use-window-font-color="true" style:font-name="Arial"/>
    </style:style>
    <style:style style:name="P19" style:family="paragraph" style:parent-style-name="Vorformatierter_20_Text">
      <style:paragraph-properties fo:text-align="end" style:justify-single-word="false"/>
      <style:text-properties style:font-name="Arial" fo:font-size="12pt" style:font-size-asian="12pt" style:font-name-complex="Liberation Serif" style:font-size-complex="12pt"/>
    </style:style>
    <style:style style:name="P20" style:family="paragraph" style:parent-style-name="Vorformatierter_20_Text">
      <style:paragraph-properties fo:margin-top="0in" fo:margin-bottom="0.1965in" fo:text-align="end" style:justify-single-word="false"/>
      <style:text-properties style:font-name="Arial" style:font-name-complex="Liberation Serif"/>
    </style:style>
    <style:style style:name="P21" style:family="paragraph" style:parent-style-name="Vorformatierter_20_Text" style:master-page-name="Standard">
      <style:paragraph-properties fo:text-align="end" style:justify-single-word="false" style:page-number="auto"/>
      <style:text-properties style:font-name="Arial" fo:font-size="12pt" style:font-size-asian="12pt" style:font-name-complex="Liberation Serif" style:font-size-complex="12pt"/>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T4" style:family="text">
      <style:text-properties fo:font-variant="normal" fo:text-transform="none" fo:font-size="10pt" fo:letter-spacing="normal"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fo:font-size="10pt" fo:letter-spacing="normal" fo:font-style="normal" fo:font-weight="normal" style:font-size-asian="10pt" style:font-weight-asian="normal" style:font-size-complex="10pt" style:font-weight-complex="normal"/>
    </style:style>
    <style:style style:name="T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Universität Potsdam</text:p>
      <text:p text:style-name="P19">Fachschaft Mathe-Physik</text:p>
      <text:p text:style-name="P19">Haus 28, Raum 0.069</text:p>
      <text:p text:style-name="P19">Karl-Liebknecht-Strasse 24/25</text:p>
      <text:p text:style-name="P20"><text:span text:style-name="T2">14476 Golm</text:span></text:p>
      <text:p text:style-name="P20"><text:span text:style-name="T2"/></text:p>
      <text:p text:style-name="P2">Präsidium der Versammlung der Fachschaften</text:p>
      <text:p text:style-name="P3">Universität Potsdam</text:p>
      <text:p text:style-name="P3">Am Neuen Palais 10</text:p>
      <text:p text:style-name="P3">14669 Potsdam</text:p>
      <text:p text:style-name="P1"/>
      <text:p text:style-name="P4"><text:tab/><text:tab/><text:tab/>Potsdam, 09.05.2012</text:p>
      <text:p text:style-name="P1"/>
      <text:p text:style-name="P5">Antrag an die VeFa zur Förderung des Bandfestivals Golm Rockt!</text:p>
      <text:p text:style-name="P1"/>
      <text:p text:style-name="P7">Liebe Vertreter und Vertreterinnen der Fachschaften der Universität Potsdam,</text:p>
      <text:p text:style-name="P7"/>
      <text:p text:style-name="P7">wie letztes Jahr möchten die Fachschaftsräte Arbeitslehre/ Technik und Biowissenschaft/ Chemie/ Ernährungswissenschaft das Bandfestival „Golm rockt!“ auf dem Campus in Golm veranstalten. Wir freuen uns, dass dieses Jahr auch der Fachschaftsrat Mathe/ Physik an der Gestaltung des Festes beteiligt ist.</text:p>
      <text:p text:style-name="P7"><text:line-break/>Ziel unseres Festivals ist es die Attraktivität des Campus Golm zu steigern und die Studierenden aller Fakultäten zusammen zu bringen. Schon im zweiten Veranstaltungsjahr rechnen wir mit der doppelten Besucheranzahl, so dass wir guter Hoffnung sind, dass sich dieses Event am Standort Golm auf Dauer etablieren wird.</text:p>
      <text:p text:style-name="P6"><text:s/></text:p>
      <text:p text:style-name="P7">Erreichen wollen wir dies durch den Auftritt fünf lokaler Bands auf einer Bühne. </text:p>
      <text:p text:style-name="P7">Bandgenre: Blues bis Rock</text:p>
      <text:p text:style-name="P7">Neben der Musik wird es ein vielfältiges Randprogramm, wie etwa eine Slackline, Boule, Wikingerschach etc. geben. </text:p>
      <text:p text:style-name="P7"/>
      <text:p text:style-name="P7">Wir grillen und das Grillgut (Fleisch, Wurst, Käse und Mais) ist für einen studentenfreundlichen Preis erhältlich. Alkoholische Getränke (Wein und Bier) werden verkauft. Nicht-Alkoholische Getränke (Softdrinks, Saft und Wasser) werden wir unentgeltlich ausschenken.</text:p>
      <text:p text:style-name="P7"><text:line-break/>Als Ort werden wir wieder den Platz zwischen Musikhaus, Haus 5, Mensa und Wohnheim nutzen.</text:p>
      <text:p text:style-name="P1"/>
      <text:p text:style-name="P1">Zu unserem Fest laden wir alle Fachschaften der Universität Potsdam herzlich ein.<text:line-break/> </text:p>
      <text:p text:style-name="P1"/>
      <text:p text:style-name="P1">Eure FSRs ALT, BCE und MaPhy</text:p>
      <text:p text:style-name="P1"/>
      <text:p text:style-name="P1"/>
      <text:p text:style-name="P1"/>
      <text:p text:style-name="P5">Anhänge:</text:p>
      <text:p text:style-name="P1">Eckdaten</text:p>
      <text:p text:style-name="P1">Finanzplan</text:p>
      <text:p text:style-name="P17"><text:soft-page-break/>Eckdaten:</text:p>
      <text:p text:style-name="P15"><text:span text:style-name="T1"/></text:p>
      <text:p text:style-name="P15"><text:span text:style-name="T1">Wann:</text:span> 15.06.2012 von 17:00 bis 24:00</text:p>
      <text:p text:style-name="P15"/>
      <text:p text:style-name="P15"><text:span text:style-name="T1">Wo:</text:span> Campus Golm, vor der Mensa und Haus 5</text:p>
      <text:p text:style-name="P15"/>
      <text:p text:style-name="P15"><text:span text:style-name="T1">Wer:</text:span> 600 Studierende</text:p>
      <text:p text:style-name="P15"/>
      <text:p text:style-name="P15"><text:span text:style-name="T1">Was: </text:span>5 Bands auf einer Bühne, parallel dazu Getränke, gegrillte Speisen und Spiele</text:p>
      <text:p text:style-name="P15"/>
      <text:p text:style-name="P15"><text:span text:style-name="T1">Antragsteller:</text:span> Max Metzger (FSR-MaPhy) und Alice Mieting (FSR-BCE)</text:p>
      <text:p text:style-name="P15"/>
      <text:p text:style-name="P15"><text:span text:style-name="T1">Beteiligte Fachschaften:</text:span> </text:p>
      <text:p text:style-name="P15"/>
      <text:p text:style-name="P18"><text:tab/>Arbeitslehre/Technik: </text:p>
      <text:p text:style-name="P18"><text:span text:style-name="T4"><text:tab/><text:tab/>FSR ALT, Karl-Liebknecht-Str. 24-25, Haus 11, 14476 Golm</text:span></text:p>
      <text:p text:style-name="P18"><text:span text:style-name="T4"/></text:p>
      <text:p text:style-name="P15"><text:tab/>Biowissenschaft-Chemie-Ernährungswissenschaft: </text:p>
      <text:p text:style-name="P15"><text:span text:style-name="T5"><text:tab/><text:tab/>FSR BCE, Karl-Liebknecht-Str.<text:tab/>24-25, Haus 13, 14476 Golm</text:span></text:p>
      <text:p text:style-name="P15"><text:span text:style-name="T5"/></text:p>
      <text:p text:style-name="P15"><text:tab/>Mathe-Physik: <text:s/></text:p>
      <text:p text:style-name="P15"><text:span text:style-name="T3"><text:tab/><text:tab/>FSR Mathe-Physik, Karl-Liebknecht-Strasse 24/25, Haus 28, 14476 Golm</text:span></text:p>
      <text:p text:style-name="P15"/>
      <text:p text:style-name="P15"><text:span text:style-name="T1">Finanzer:</text:span> </text:p>
      <text:p text:style-name="P15"/>
      <text:p text:style-name="P15"><text:tab/>Thomas Arlt, </text:p>
      <text:p text:style-name="P15"><text:span text:style-name="T3"><text:tab/><text:tab/>FSR Mathe-Physik, <text:s/>Karl-Liebknecht-Strasse 24/25, Haus 28, 14476 Golm</text:span></text:p>
      <text:p text:style-name="P15"><text:span text:style-name="T3"><text:tab/><text:tab/>Mail: </text:span><text:a xlink:type="simple" xlink:href="mailto:cerebrosus@aol.com"><text:span text:style-name="T3">cerebrosus@aol.com</text:span></text:a></text:p>
      <text:p text:style-name="P15"><text:span text:style-name="T3"/></text:p>
      <text:p text:style-name="P16"/>
      <text:p text:style-name="P14">Finanzplan:</text:p>
      <text:p text:style-name="P8"/>
      <text:p text:style-name="P10">Ausgaben:</text:p>
      <text:p text:style-name="P9"/>
      <text:p text:style-name="P9"><text:tab/>Bands<text:tab/>1.000€</text:p>
      <text:p text:style-name="P9"><text:tab/>Technik<text:tab/> <text:s text:c="2"/>400€</text:p>
      <text:p text:style-name="P9"><text:tab/>Bühne<text:tab/> <text:s text:c="2"/>500€</text:p>
      <text:p text:style-name="P9"><text:tab/>Essen<text:tab/> <text:s text:c="2"/>630€</text:p>
      <text:p text:style-name="P9"><text:tab/>Trinken (nicht-alkoholisch)<text:tab/> <text:s text:c="2"/>220€</text:p>
      <text:p text:style-name="P9"><text:tab/>Trinken (alkoholisch)<text:tab/>1.320€</text:p>
      <text:p text:style-name="P9"><text:tab/>Ausstattung Grill/Tresen<text:tab/> <text:s text:c="2"/>250€</text:p>
      <text:p text:style-name="P9"><text:tab/>Antragsgebühren<text:tab/> <text:s text:c="2"/>100€</text:p>
      <text:p text:style-name="P9"><text:tab/>Werbung<text:tab/> <text:s text:c="2"/>200€<text:tab/></text:p>
      <text:p text:style-name="P9"><text:tab/>Sonstiges (Spiele, etc)<text:tab/><text:span text:style-name="T6"> <text:s text:c="2"/>100€</text:span></text:p>
      <text:p text:style-name="P9"><text:tab/><text:tab/><text:tab/></text:p>
      <text:p text:style-name="P11"><text:tab/>Summe<text:tab/>4.720€</text:p>
      <text:p text:style-name="P11"/>
      <text:p text:style-name="P11">Einnahmen:</text:p>
      <text:p text:style-name="P11"><text:tab/></text:p>
      <text:p text:style-name="P12"><text:tab/>Essen<text:tab/> <text:s text:c="2"/>400€</text:p>
      <text:p text:style-name="P12"><text:tab/>Trinken (alkoholisch)<text:tab/><text:span text:style-name="T6">1.700€</text:span></text:p>
      <text:p text:style-name="P12"/>
      <text:p text:style-name="P12"><text:span text:style-name="T1"><text:tab/>Summe<text:tab/>2.100€</text:span><text:tab/></text:p>
      <text:p text:style-name="P12"/>
      <text:p text:style-name="P13">Zuschüsse:</text:p>
      <text:p text:style-name="P12"/>
      <text:p text:style-name="P12"><text:tab/>FSRs<text:tab/> <text:s text:c="2"/>150€</text:p>
      <text:p text:style-name="P12"><text:tab/>VeFa<text:tab/><text:span text:style-name="T6">2.470€</text:span></text:p>
      <text:p text:style-name="P12"/>
      <text:p text:style-name="P13"><text:tab/>Summe<text:tab/>2.620€</text:p>
      <text:p text:style-name="P13"/>
      <text:p text:style-name="P13">Saldo:<text:tab/><text:tab/> <text:s text:c="6"/><text:span text:style-name="T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AAAAA+ArialMT" svg:font-family="BAAAAA+ArialMT"/>
    <style:font-face style:name="Helvetica" svg:font-family="Helvetica, Arial, sans-serif"/>
    <style:font-face style:name="Lohit Hindi1" svg:font-family="'Lohit Hindi'"/>
    <style:font-face style:name="DejaVu Sans Mono" svg:font-family="'DejaVu Sans Mono'" style:font-family-generic="modern"/>
    <style:font-face style:name="DejaVu Sans" svg:font-family="'DejaVu Sans'" style:font-pitch="variable"/>
    <style:font-face style:name="Lohit Hindi2"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de" fo:country="DE" style:letter-kerning="true" style:font-name-asian="DejaVu Sans" style:font-size-asian="12pt"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DejaVu Sans" style:font-size-asian="14pt" style:font-name-complex="Lohit Hindi2" style:font-size-complex="14pt"/>
    </style:style>
    <style:style style:name="Beschriftung1"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Verzeichnis" style:family="paragraph" style:parent-style-name="Standard">
      <style:paragraph-properties text:number-lines="false" text:line-number="0"/>
      <style:text-properties style:font-name-complex="Lohit Hindi2"/>
    </style:style>
    <style:style style:name="Vorformatierter_20_Text" style:display-name="Vorformatierter Text" style:family="paragraph" style:parent-style-name="Standard">
      <style:paragraph-properties fo:margin-top="0in" fo:margin-bottom="0in"/>
      <style:text-properties style:font-name="DejaVu Sans Mono" fo:font-size="10pt" style:font-name-asian="DejaVu Sans"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 </meta:initial-creator>
    <meta:creation-date>2012-05-03T20:20:00</meta:creation-date>
    <dc:creator>myx </dc:creator>
    <dc:date>2012-05-09T22:28:37</dc:date>
    <meta:editing-cycles>4</meta:editing-cycles>
    <meta:editing-duration>P2171DT9H39M13S</meta:editing-duration>
    <meta:generator>LibreOffice/3.5$Linux_x86 LibreOffice_project/350m1$Build-202</meta:generator>
    <meta:document-statistic meta:table-count="0" meta:image-count="0" meta:object-count="0" meta:page-count="3" meta:paragraph-count="66" meta:word-count="363" meta:character-count="2754" meta:non-whitespace-character-count="2361"/>
    <meta:user-defined meta:name="Info 1"/>
    <meta:user-defined meta:name="Info 2"/>
    <meta:user-defined meta:name="Info 3"/>
    <meta:user-defined meta:name="Info 4"/>
  </office:meta>
</office:document-meta>
</file>